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a8fb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c9a7c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b879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a8fb5" officeooo:paragraph-rsid="001a8fb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abd2b" officeooo:paragraph-rsid="001abd2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e468c" officeooo:paragraph-rsid="001e468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f04bf" officeooo:paragraph-rsid="001f04b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a8fb5" officeooo:paragraph-rsid="001a8fb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8fb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c9a7c" officeooo:paragraph-rsid="001c9a7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0cc1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a8fb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a8fb5" officeooo:paragraph-rsid="001a8fb5" style:font-size-asian="12pt" style:font-weight-asian="normal" style:font-size-complex="12pt" style:font-weight-complex="normal"/>
    </style:style>
    <style:style style:name="T1" style:family="text">
      <style:text-properties officeooo:rsid="001a8fb5"/>
    </style:style>
    <style:style style:name="T2" style:family="text">
      <style:text-properties fo:font-variant="normal" fo:text-transform="none" fo:color="#000000" loext:opacity="100%" fo:letter-spacing="normal"/>
    </style:style>
    <style:style style:name="T3" style:family="text">
      <style:text-properties fo:font-variant="normal" fo:text-transform="none" fo:color="#000000" loext:opacity="100%" fo:letter-spacing="normal" fo:font-style="normal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weight="normal" officeooo:rsid="001a8fb5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8fb5" style:font-weight-asian="bold" style:font-weight-complex="bold"/>
    </style:style>
    <style:style style:name="T8" style:family="text">
      <style:text-properties fo:font-weight="bold" officeooo:rsid="001abd2b" style:font-weight-asian="bold" style:font-weight-complex="bold"/>
    </style:style>
    <style:style style:name="T9" style:family="text">
      <style:text-properties officeooo:rsid="001abd2b"/>
    </style:style>
    <style:style style:name="T10" style:family="text">
      <style:text-properties officeooo:rsid="001b8790"/>
    </style:style>
    <style:style style:name="T11" style:family="text">
      <style:text-properties officeooo:rsid="001c9a7c"/>
    </style:style>
    <style:style style:name="T12" style:family="text">
      <style:text-properties officeooo:rsid="001e54dc"/>
    </style:style>
    <style:style style:name="T13" style:family="text">
      <style:text-properties officeooo:rsid="0022ef1a"/>
    </style:style>
    <style:style style:name="T14" style:family="text">
      <style:text-properties officeooo:rsid="002542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eleção de bolsista voluntário </text:span><text:span text:style-name="T9">(a)</text:span><text:span text:style-name="T1"> para Projeto de extensão</text:span></text:p>
      <text:p text:style-name="P11"><text:span text:style-name="T1"><text:s/></text:span><text:span text:style-name="T3">Laboratório de letramentos e escrita acadêmica - Malês (LEA - Malês)</text:span> </text:p>
      <text:p text:style-name="P1"/>
      <text:p text:style-name="P1"><text:span text:style-name="T1">A coordenadora do Projeto de extensão </text:span><text:span text:style-name="T4">Laboratório de letramentos e escrita acadêmica - Malês (LEA - Malês)</text:span> <text:span text:style-name="T1">seleciona um bolsista voluntário </text:span><text:span text:style-name="T10">(a)</text:span><text:span text:style-name="T1"> para as atividades do projeto. </text:span></text:p>
      <text:p text:style-name="P1"/>
      <text:p text:style-name="P8">Requisitos para inscrição como bolsista voluntário: </text:p>
      <text:p text:style-name="P1"><text:span text:style-name="T1">1) </text:span>Estar regularmente matriculado (a) <text:span text:style-name="T1">na Unilab- Campus dos Malês</text:span></text:p>
      <text:p text:style-name="P4">2) Ter cursado as disciplinas Leitura de Produção de Textos 1 e Leitura de produção de Textos 2.</text:p>
      <text:p text:style-name="P1"><text:span text:style-name="T1">3) </text:span>Dispor de dedicação de até <text:span text:style-name="T1">0</text:span><text:span text:style-name="T14">6</text:span> horas semanais para desenvolvimento das atividades relacionadas ao projeto</text:p>
      <text:p text:style-name="P1"/>
      <text:p text:style-name="P9">Dos <text:span text:style-name="T9">d</text:span>ocumentos <text:span text:style-name="T9">n</text:span>ecessários para <text:span text:style-name="T12">i</text:span>nscrição:</text:p>
      <text:p text:style-name="P12">Para a inscrição é necessário: </text:p>
      <text:p text:style-name="P13">a) Carta de intenção </text:p>
      <text:p text:style-name="P1"><text:span text:style-name="T5">b)</text:span><text:span text:style-name="T7"> </text:span>Cópia do histórico escolar atualizado; </text:p>
      <text:p text:style-name="P1"/>
      <text:p text:style-name="P9">D<text:span text:style-name="T9">as</text:span> <text:span text:style-name="T9">inscrições</text:span>:</text:p>
      <text:p text:style-name="P1">Os(as) interessados(as) deverão <text:span text:style-name="T1">enviar e-mail para a coordenadora do projeto (laviniajesus@unilab.edu.br)</text:span>, no período de <text:span text:style-name="T1">03</text:span> a <text:span text:style-name="T1">07</text:span> de julho de 202<text:span text:style-name="T1">3, com os documentos necessários para a inscrição. </text:span></text:p>
      <text:p text:style-name="P5">Colocar no e-mail <text:span text:style-name="T10">o</text:span> assunto “<text:span text:style-name="T1">Seleção de bolsista voluntário </text:span>(a) <text:span text:style-name="T1">para Projeto de extensão </text:span><text:span text:style-name="T4">Laboratório de letramentos e escrita acadêmica - Malês (LEA - Malês)”</text:span></text:p>
      <text:p text:style-name="P1"><text:span text:style-name="T6"/></text:p>
      <text:p text:style-name="P1"><text:span text:style-name="T8">Das atribuições do(a) acadêmico(a) bolsista voluntário (a):</text:span></text:p>
      <text:p text:style-name="P1">São atribuições do(a) acadêmico(a) bolsista voluntário(a): </text:p>
      <text:p text:style-name="P1"><text:span text:style-name="T10">a</text:span>) Participar durante a sua permanência <text:span text:style-name="T10">como bolsista voluntário (a) </text:span>de todas as atividades programadas pela professora coordenadora; </text:p>
      <text:p text:style-name="P1"><text:span text:style-name="T10">b</text:span>) Trabalhar em equipe e atender <text:span text:style-name="T1">aos objetivos do projeto</text:span>, buscando principalmente <text:span text:style-name="T4">propiciar o desenvolvimento de habilidades de compreensão e produção de textos acadêmicos, pertencentes a alguns dos gêneros praticados na esfera acadêmica.</text:span></text:p>
      <text:p text:style-name="P1"><text:s/></text:p>
      <text:p text:style-name="P10">Da avaliação para seleção do (da) bolsista voluntário (a):</text:p>
      <text:p text:style-name="P2"><text:span text:style-name="T11">Ser</text:span><text:span text:style-name="T13">ão</text:span><text:span text:style-name="T11"> avaliado</text:span><text:span text:style-name="T13">s</text:span><text:span text:style-name="T11"> a carta de intenção e o histórico escolar.</text:span></text:p>
      <text:p text:style-name="P1"/>
      <text:p text:style-name="P1"><text:span text:style-name="T7">Cronograma:</text:span></text:p>
      <text:p text:style-name="P4">Período de inscrições: de 03 a 07 de julho de 2023 </text:p>
      <text:p text:style-name="P4">Divulgação do resultado final: 14 de julho de 2023</text:p>
      <text:p text:style-name="P3">Período de realização do projeto: <text:bookmark text:name="j_id_jsp_125554859_425:dataInicioAtividadej_id_2 Copia 1"/>de <text:span text:style-name="T4">11/08/2023</text:span><text:span text:style-name="T2"> </text:span><text:span text:style-name="T4">a </text:span><text:bookmark text:name="j_id_jsp_125554859_425:dataFimAtividadej_id_2 Copia 1"/><text:span text:style-name="T4">11/12/2023</text:span> </text:p>
      <text:p text:style-name="P4"/>
      <text:p text:style-name="P4"><text:span text:style-name="T6">Disposições gerais:</text:span></text:p>
      <text:p text:style-name="P4">A divulgação da classificação e resultado final serão disponibilizados na página da Unilab. </text:p>
      <text:p text:style-name="P4">O início das atividades do projeto está previsto para o dia 11 de agosto de 2023. </text:p>
      <text:p text:style-name="P6">Não haverá remuneração para o (a) bolsi<text:span text:style-name="T12">s</text:span>ta voluntário (a).</text:p>
      <text:p text:style-name="P6">O (a) bolsista voluntário (a) receberá certificado de participação no final do projeto. </text:p>
      <text:p text:style-name="P6"/>
      <text:p text:style-name="P7">São Francisco do Conde, 30 de junho de 2023. </text:p>
      <text:p text:style-name="P7">Profa. Lavínia Rodrigues de Jesus</text:p>
      <text:p text:style-name="P7"/>
      <text:p text:style-name="P4"/>
      <text:p text:style-name="P4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9T20:31:17.530000000</meta:creation-date>
    <dc:date>2023-06-29T21:36:01.315000000</dc:date>
    <meta:editing-duration>PT1H4M41S</meta:editing-duration>
    <meta:editing-cycles>11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32" meta:word-count="352" meta:character-count="2326" meta:non-whitespace-character-count="1988"/>
  </office:meta>
</office:document-meta>
</file>